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roeiwedstrijd "De Suikerrace" op het Mark-Vlietkanaal op zondag 19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oktober 2023 met registratienummer 0652691022 voor het organiseren van roeiwedstrijd "De Suikerrace" op het Mark-Vlietkanaal (tussen km 3,3 en km 10,3) op zondag 19 november 2023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9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organiseren van roeiwedstrijd "De Suikerrace" op het Mark-Vlietkanaal op zondag 19 november 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15</meta:user-defined>
    <meta:user-defined meta:name="OVERHEIDop.WsbID/DC.identifier">wsb-2023-12315</meta:user-defined>
    <meta:user-defined meta:name="OVERHEIDop.versieInformatie"/>
  </office:meta>
</office:document-meta>
</file>