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middenspanningskabel ten behoeve van transportnet, ter hoogte van Burgemeester Huydecoperweg 4 3615AD Westbroek - AGV - WN2023-0041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middenspanningskabel ten behoeve van transportnet, ter hoogte van Burgemeester Huydecoperweg 4 3615AD Westbroek.</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41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1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06</meta:user-defined>
    <meta:user-defined meta:name="DCTERMS.abstract">Watervergunning, Stedin Netbeheer B.V., Burgemeester huydecoperweg 4 in Westbroek</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middenspanningskabel ten behoeve van transportnet, ter hoogte van Burgemeester Huydecoperweg 4 3615AD Westbroek - AGV - WN2023-004106</meta:user-defined>
    <meta:user-defined meta:name="DCTERMS.W3CDTF/DCTERMS.available">2023-10-09</meta:user-defined>
    <meta:user-defined meta:name="DCTERMS.W3CDTF/OVERHEIDop.jaargang">2023</meta:user-defined>
    <meta:user-defined meta:name="OVERHEIDop.publicationIssue">12314</meta:user-defined>
    <meta:user-defined meta:name="OVERHEIDop.WsbID/DC.identifier">wsb-2023-12314</meta:user-defined>
    <meta:user-defined meta:name="OVERHEIDop.versieInformatie"/>
  </office:meta>
</office:document-meta>
</file>