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brug, ter hoogte van Herenweg 80a 3625AH Breukeleveen - AGV - WN2023-0052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brug, ter hoogte van Herenweg 80a 3625AH Breukeleveen.</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2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1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1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1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nieuwe brug, ter hoogte van Herenweg 80a 3625AH Breukeleveen - AGV - WN2023-005215</meta:user-defined>
    <meta:user-defined meta:name="DCTERMS.W3CDTF/DCTERMS.available">2023-10-09</meta:user-defined>
    <meta:user-defined meta:name="DCTERMS.W3CDTF/OVERHEIDop.jaargang">2023</meta:user-defined>
    <meta:user-defined meta:name="OVERHEIDop.publicationIssue">12313</meta:user-defined>
    <meta:user-defined meta:name="OVERHEIDop.WsbID/DC.identifier">wsb-2023-12313</meta:user-defined>
    <meta:user-defined meta:name="OVERHEIDop.versieInformatie"/>
  </office:meta>
</office:document-meta>
</file>