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9025 verleende vergunning voor het leggen van een glasvezel tracé in de regionale waterkering nabij Grote sloot 349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22</meta:user-defined>
    <meta:user-defined meta:name="DCTERMS.abstract">het leggen van een glasvezel tracé in de regionale waterkering nabij Grote sloot 349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9025 verleende vergunning voor het leggen van een glasvezel tracé in de regionale waterkering nabij Grote sloot 349 in Schagerbrug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311</meta:user-defined>
    <meta:user-defined meta:name="OVERHEIDop.WsbID/DC.identifier">wsb-2023-12311</meta:user-defined>
    <meta:user-defined meta:name="OVERHEIDop.versieInformatie"/>
  </office:meta>
</office:document-meta>
</file>