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een A-watergang en een inrit langs een weg in waterschapsbeheer ter plaatse van Heiweg 1 te Oud-Alblas (perceel D 613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een A-watergang en een inrit langs een weg in waterschapsbeheer ter plaatse van Heiweg 1 te Oud-Alblas (perceel D 613); een watervergunning te verlenen.  
</text:p>
            <text:p text:style-name="common-al">Zaaknummer: 2023112454
</text:p>
            <text:p text:style-name="common-al">Start bezwaartermijn: 05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0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0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0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12454</meta:user-defined>
    <meta:user-defined meta:name="DCTERMS.abstract">het aanbrengen van een dam met duiker en een uitweg over A-watergang ter plaatse van Heiweg 1 te Oud-Alblas (perceel D 613)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 met duiker in een A-watergang en een inrit langs een weg in waterschapsbeheer ter plaatse van Heiweg 1 te Oud-Alblas (perceel D 613);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309</meta:user-defined>
    <meta:user-defined meta:name="OVERHEIDop.WsbID/DC.identifier">wsb-2023-12309</meta:user-defined>
    <meta:user-defined meta:name="OVERHEIDop.versieInformatie"/>
  </office:meta>
</office:document-meta>
</file>