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en garage in de beschermingszone van een primaire waterkering ter plaatse van het perceel kadastraal bekend gemeente Wamel, sectie F, nummer 3317, plaatselijk bekend Kerkstraat 44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woning en garage in de beschermingszone van een primaire waterkering ter plaatse van het perceel kadastraal bekend gemeente Wamel, sectie F, nummer 3317, plaatselijk bekend Kerkstraat 44 te Wamel een watervergunning te verlenen.  
</text:p>
            <text:p text:style-name="common-al">Zaaknummer: 2023093567
</text:p>
            <text:p text:style-name="common-al">Start bezwaartermijn: 05-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0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93567</meta:user-defined>
    <meta:user-defined meta:name="DCTERMS.abstract">het verbouwen van een woonhuis tpv. Kerkstraat 44 te Wamel</meta:user-defined>
    <dc:language>nl</dc:language>
    <meta:user-defined meta:name="OVERHEIDop.locatietype/OVERHEIDop.gebiedsmarkering">Punt</meta:user-defined>
    <meta:user-defined meta:name="DC.title">Waterschap Rivierenland - watervergunning voor het uitbreiden van een woning en garage in de beschermingszone van een primaire waterkering ter plaatse van het perceel kadastraal bekend gemeente Wamel, sectie F, nummer 3317, plaatselijk bekend Kerkstraat 44 te Wamel</meta:user-defined>
    <meta:user-defined meta:name="DCTERMS.W3CDTF/DCTERMS.available">2023-10-09</meta:user-defined>
    <meta:user-defined meta:name="DCTERMS.W3CDTF/OVERHEIDop.jaargang">2023</meta:user-defined>
    <meta:user-defined meta:name="OVERHEIDop.publicationIssue">12306</meta:user-defined>
    <meta:user-defined meta:name="OVERHEIDop.WsbID/DC.identifier">wsb-2023-12306</meta:user-defined>
    <meta:user-defined meta:name="OVERHEIDop.versieInformatie"/>
  </office:meta>
</office:document-meta>
</file>