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185 verleende vergunning voor het leggen van een leiding parallel aan de primaire duinwaterkering bij Strandweg 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891</meta:user-defined>
    <meta:user-defined meta:name="DCTERMS.abstract">het leggen van een leiding parallel aan de primaire duinwaterkering bij Strandweg 2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185 verleende vergunning voor het leggen van een leiding parallel aan de primaire duinwaterkering bij Strandweg 2 in Pett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03</meta:user-defined>
    <meta:user-defined meta:name="OVERHEIDop.WsbID/DC.identifier">wsb-2023-12303</meta:user-defined>
    <meta:user-defined meta:name="OVERHEIDop.versieInformatie"/>
  </office:meta>
</office:document-meta>
</file>