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wikkelen van de havens in Yerseke en de parkeerplaats Kijkuit aan de haven va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wikkelen van de havens in Yerseke en de parkeerplaats Kijkuit. De aanvraag is geregistreerd onder zaaknummer VOS3013.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5 oktober 2023. Het waterschap neemt daarover waarschijnlijk voor 31 okto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0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watervergunning voor het ontwikkelen van de havens in Yerseke en de parkeerplaats Kijkuit aan de haven van Yerseke</meta:user-defined>
    <meta:user-defined meta:name="DCTERMS.W3CDTF/DCTERMS.available">2023-10-09</meta:user-defined>
    <meta:user-defined meta:name="DCTERMS.W3CDTF/OVERHEIDop.jaargang">2023</meta:user-defined>
    <meta:user-defined meta:name="OVERHEIDop.publicationIssue">12301</meta:user-defined>
    <meta:user-defined meta:name="OVERHEIDop.WsbID/DC.identifier">wsb-2023-12301</meta:user-defined>
    <meta:user-defined meta:name="OVERHEIDop.versieInformatie"/>
  </office:meta>
</office:document-meta>
</file>