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tijdelijke weg voor bouwverkeer nabij Oldenhuis Gratamaweg te Schoonebe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153</text:p>
            <text:p text:style-name="common-al">Waterschap Vechtstromen heeft een watervergunning verleend voor het aanleggen van een tijdelijke weg voor bouwverkeer, waarbij deze in de vorm van rijplaten over de bestaande dam met duiker (DK24356) wordt aangelegd, ter plaatse van het perceel Kadastraal bekend als gemeente Schoonebeek, sectie C, nummer 4037, nabij de Oldenhuis Gratamaweg te Schoonebeek.</text:p>
            <text:p text:style-name="common-al">De watervergunning is op 5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6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0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tijdelijke weg voor bouwverkeer nabij Oldenhuis Gratamaweg te Schoonebeek</meta:user-defined>
    <meta:user-defined meta:name="DCTERMS.W3CDTF/DCTERMS.available">2023-10-09</meta:user-defined>
    <meta:user-defined meta:name="DCTERMS.W3CDTF/OVERHEIDop.jaargang">2023</meta:user-defined>
    <meta:user-defined meta:name="OVERHEIDop.publicationIssue">12300</meta:user-defined>
    <meta:user-defined meta:name="OVERHEIDop.WsbID/DC.identifier">wsb-2023-12300</meta:user-defined>
    <meta:user-defined meta:name="OVERHEIDop.versieInformatie"/>
  </office:meta>
</office:document-meta>
</file>