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woning in de beschermingszone primaire waterkering ter plaatse van Diefdijk 2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woning in de beschermingszone primaire waterkering ter plaatse van Diefdijk 2 te Schoonrewoerd een watervergunning te verlenen.  
</text:p>
            <text:p text:style-name="common-al">Zaaknummer: 2022149538
</text:p>
            <text:p text:style-name="common-al">Start bezwaartermijn: 03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9538</meta:user-defined>
    <meta:user-defined meta:name="DCTERMS.abstract">het bouwen van een woning in de beschermingszone primaire waterkering aan de Diefdijk te Schoonrewoerd, perceel Leerdam G 926, nabij dijkpaal DL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bouwen van een woning in de beschermingszone primaire waterkering ter plaatse van Diefdijk 2 te Schoonrewoerd</meta:user-defined>
    <meta:user-defined meta:name="DCTERMS.W3CDTF/DCTERMS.available">2023-01-05</meta:user-defined>
    <meta:user-defined meta:name="DCTERMS.W3CDTF/OVERHEIDop.jaargang">2023</meta:user-defined>
    <meta:user-defined meta:name="OVERHEIDop.publicationIssue">123</meta:user-defined>
    <meta:user-defined meta:name="OVERHEIDop.WsbID/DC.identifier">wsb-2023-123</meta:user-defined>
    <meta:user-defined meta:name="OVERHEIDop.versieInformatie"/>
  </office:meta>
</office:document-meta>
</file>