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voor de aanleg van waterleiding en riolering aan Heuveloord, Rotsoord en de Briljantlaan in Utrecht (code HDSR&lt;298946&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in verband met de aanleg van riolering aan Heuveloord, Rotsoord en de Briljantlaan in Utrecht. Dit besluit is verzonden op 5 oktober 2023.</text:p>
            <text:p text:style-name="common-al">1. vergunning te verlenen, als bedoeld in artikel 3.3 van de Keur, om voor de aanleg van waterleiding en riolering ter plaatse van de straten Heuveloord, Rotsoord (1 t/m 15), parallelweg van de Briljantlaan en Helling in Utrecht, kadastrale gemeentecode TSG00, sectie B, nummer(s) 1984, 2085 en 3523, grondwater te onttrekken. </text:p>
            <text:p text:style-name="common-al">2. da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946</meta:user-defined>
    <meta:user-defined meta:name="DCTERMS.abstract">Verleende watervergunning voor het tijdelijk onttrekken van grondwater voor de aanleg van waterleiding en riolering aan Heuveloord, Rotsoord en de Briljantlaan in Utrecht.</meta:user-defined>
    <dc:language>nl</dc:language>
    <meta:user-defined meta:name="OVERHEIDop.locatietype/OVERHEIDop.gebiedsmarkering">Weg</meta:user-defined>
    <meta:user-defined meta:name="DC.title">Hoogheemraadschap De Stichtse Rijnlanden – Verleende watervergunning voor het tijdelijk onttrekken van grondwater voor de aanleg van waterleiding en riolering aan Heuveloord, Rotsoord en de Briljantlaan in Utrecht (code HDSR&lt;298946&gt;)</meta:user-defined>
    <meta:user-defined meta:name="OVERHEIDop.datumEindeReactietermijn">2023-11-09</meta:user-defined>
    <meta:user-defined meta:name="OVERHEIDop.TilID/OVERHEIDop.terinzageleggingOP">til-2023-16636</meta:user-defined>
    <meta:user-defined meta:name="DCTERMS.W3CDTF/DCTERMS.available">2023-10-09</meta:user-defined>
    <meta:user-defined meta:name="DCTERMS.W3CDTF/OVERHEIDop.jaargang">2023</meta:user-defined>
    <meta:user-defined meta:name="OVERHEIDop.publicationIssue">12299</meta:user-defined>
    <meta:user-defined meta:name="OVERHEIDop.WsbID/DC.identifier">wsb-2023-12299</meta:user-defined>
    <meta:user-defined meta:name="OVERHEIDop.versieInformatie"/>
  </office:meta>
</office:document-meta>
</file>