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de woning (woonkamer en balkon) in de beschermingszone van een regionale waterkering op het perceel plaatselijk bekend Maasdijk 68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breiden van de woning (woonkamer en balkon) in de beschermingszone van een regionale waterkering op het perceel plaatselijk bekend Maasdijk 68 te Wijk en Aalburg een watervergunning te verlenen.  
</text:p>
            <text:p text:style-name="common-al">Zaaknummer: 2023063951
</text:p>
            <text:p text:style-name="common-al">Start bezwaartermijn: 05-10-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29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9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9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63951</meta:user-defined>
    <meta:user-defined meta:name="DCTERMS.abstract">het realiseren van de funderingspalen en betonnen opstort t.b.v. verbouwen van een bestaand woonhuis tpv. Maasdijk 68 te Wijk en Aal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uitbreiden van de woning (woonkamer en balkon) in de beschermingszone van een regionale waterkering op het perceel plaatselijk bekend Maasdijk 68 te Wijk en Aalburg</meta:user-defined>
    <meta:user-defined meta:name="DCTERMS.W3CDTF/DCTERMS.available">2023-10-09</meta:user-defined>
    <meta:user-defined meta:name="DCTERMS.W3CDTF/OVERHEIDop.jaargang">2023</meta:user-defined>
    <meta:user-defined meta:name="OVERHEIDop.publicationIssue">12298</meta:user-defined>
    <meta:user-defined meta:name="OVERHEIDop.WsbID/DC.identifier">wsb-2023-12298</meta:user-defined>
    <meta:user-defined meta:name="OVERHEIDop.versieInformatie"/>
  </office:meta>
</office:document-meta>
</file>