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999 verleende vergunning voor de aanleg van kabel in een regionale waterkering van de Passage tot Lagedijkerweg 1A en bij 8A, tevens langs een waterloop bij de Halerweg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641</meta:user-defined>
    <meta:user-defined meta:name="DCTERMS.abstract">de aanleg van kabel in een regionale waterkering van de Passage tot Lagedijkerweg 1A en bij 8A, tevens langs een waterloop bij de Halerweg,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0999 verleende vergunning voor de aanleg van kabel in een regionale waterkering van de Passage tot Lagedijkerweg 1A en bij 8A, tevens langs een waterloop bij de Halerweg, in Scha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97</meta:user-defined>
    <meta:user-defined meta:name="OVERHEIDop.WsbID/DC.identifier">wsb-2023-12297</meta:user-defined>
    <meta:user-defined meta:name="OVERHEIDop.versieInformatie"/>
  </office:meta>
</office:document-meta>
</file>