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Alendorperweg 45 in Vleuten (Code HDSR341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Alendorperweg 45 in Vleuten.</text:p>
            <text:p text:style-name="common-al">In de periode tussen 9 januari 2024 en 5 maart 2024 wordt er grondwater onttrokken met een debiet van maximaal 38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9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9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9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41503</meta:user-defined>
    <meta:user-defined meta:name="DCTERMS.abstract">Melding voor het onttrekken en lozen van grondwater op de locatie Alendorperweg 45 in Vle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Alendorperweg 45 in Vleuten (Code HDSR341503)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295</meta:user-defined>
    <meta:user-defined meta:name="OVERHEIDop.WsbID/DC.identifier">wsb-2023-12295</meta:user-defined>
    <meta:user-defined meta:name="OVERHEIDop.versieInformatie"/>
  </office:meta>
</office:document-meta>
</file>