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water en het leggen en verwijderen van een LS kabel op de locatie bij Weijpoort 37 in Nieuwerbrug aan den Rijn (code HDSR3486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een LS kabel op de locatie bij Weijpoort 37 in Nieuwerbrug aan den Rijnin de gemeente Bodegraven-Reeuwij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9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48660</meta:user-defined>
    <meta:user-defined meta:name="DCTERMS.abstract">Melding activiteit voor het graven van water en het leggen en verwijderen van een LS kabel op de locatie bij Weijpoort 37 in Nieuwerbrug aan den Rijn</meta:user-defined>
    <dc:language>nl</dc:language>
    <meta:user-defined meta:name="OVERHEIDop.locatietype/OVERHEIDop.gebiedsmarkering">Adres</meta:user-defined>
    <meta:user-defined meta:name="DC.title">Hoogheemraadschap De Stichtse Rijnlanden – Melding activiteit voor het graven van water en het leggen en verwijderen van een LS kabel op de locatie bij Weijpoort 37 in Nieuwerbrug aan den Rijn (code HDSR348660)</meta:user-defined>
    <meta:user-defined meta:name="DCTERMS.W3CDTF/DCTERMS.available">2023-10-09</meta:user-defined>
    <meta:user-defined meta:name="DCTERMS.W3CDTF/OVERHEIDop.jaargang">2023</meta:user-defined>
    <meta:user-defined meta:name="OVERHEIDop.publicationIssue">12291</meta:user-defined>
    <meta:user-defined meta:name="OVERHEIDop.WsbID/DC.identifier">wsb-2023-12291</meta:user-defined>
    <meta:user-defined meta:name="OVERHEIDop.versieInformatie"/>
  </office:meta>
</office:document-meta>
</file>