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plaatsen van een afsluiter in een gasleiding nabij Vogelfort 14 in Hengstdijk, gemeente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plaatsen van een afsluiter in een gasleiding nabij Vogelfort 14 in Hengstdijk, gemeente Hulst. De acceptatie is geregistreerd onder zaaknummer VOS2984.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6 novem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9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9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9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OVERHEIDop.referentienummer">VOS2984</meta:user-defined>
    <meta:user-defined meta:name="DCTERMS.abstract">Het plaatsen van een afsluiter in een gasleiding nabij Vogelfort 14 in Hengstdijk, gemeente Hulst.</meta:user-defined>
    <dc:language>nl</dc:language>
    <meta:user-defined meta:name="OVERHEIDop.locatietype/OVERHEIDop.gebiedsmarkering">Punt</meta:user-defined>
    <meta:user-defined meta:name="DC.title">Acceptatie melding voor het plaatsen van een afsluiter in een gasleiding nabij Vogelfort 14 in Hengstdijk, gemeente Hulst</meta:user-defined>
    <meta:user-defined meta:name="DCTERMS.W3CDTF/DCTERMS.available">2023-10-09</meta:user-defined>
    <meta:user-defined meta:name="DCTERMS.W3CDTF/OVERHEIDop.jaargang">2023</meta:user-defined>
    <meta:user-defined meta:name="OVERHEIDop.publicationIssue">12290</meta:user-defined>
    <meta:user-defined meta:name="OVERHEIDop.WsbID/DC.identifier">wsb-2023-12290</meta:user-defined>
    <meta:user-defined meta:name="OVERHEIDop.versieInformatie"/>
  </office:meta>
</office:document-meta>
</file>