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8653 verleende vergunning voor plaatsen van een tweede bouwlaag op paviljoen Paal 6 in Julianadorp en verlengen geldigheidstermij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8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79</meta:user-defined>
    <meta:user-defined meta:name="DCTERMS.abstract">plaatsen van een tweede bouwlaag op paviljoen Paal 6 in Julianadorp en verlengen geldigheidstermijn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8653 verleende vergunning voor plaatsen van een tweede bouwlaag op paviljoen Paal 6 in Julianadorp en verlengen geldigheidstermijn 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88</meta:user-defined>
    <meta:user-defined meta:name="OVERHEIDop.WsbID/DC.identifier">wsb-2023-12288</meta:user-defined>
    <meta:user-defined meta:name="OVERHEIDop.versieInformatie"/>
  </office:meta>
</office:document-meta>
</file>