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8616 verleende vergunning voor Het dempen, graven, plaatsen beschoeiing, aqua-florarollen, dam met duiker en twee klepstuwen bij project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073</meta:user-defined>
    <meta:user-defined meta:name="DCTERMS.abstract">Het dempen, graven, plaatsen beschoeiing, aqua-florarollen, dam met duiker en twee klepstuwen bij project De Draai in Heerhugo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8616 verleende vergunning voor Het dempen, graven, plaatsen beschoeiing, aqua-florarollen, dam met duiker en twee klepstuwen bij project De Draai in Heerhugowaard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87</meta:user-defined>
    <meta:user-defined meta:name="OVERHEIDop.WsbID/DC.identifier">wsb-2023-12287</meta:user-defined>
    <meta:user-defined meta:name="OVERHEIDop.versieInformatie"/>
  </office:meta>
</office:document-meta>
</file>