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van water en het dempen en graven van watergangen op de locatie nabij Boveneind ZZ 43 in Benschop (code HDSR3320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graven van watergangen op de locatie nabij Boveneind ZZ 43 in Benschop in de gemeente Lopik.</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9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8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8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8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32033</meta:user-defined>
    <meta:user-defined meta:name="DCTERMS.abstract">Melding activiteit voor het graven van water en het dempen en graven van watergangen op de locatie nabij Boveneind ZZ 43 in Benschop</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graven van water en het dempen en graven van watergangen op de locatie nabij Boveneind ZZ 43 in Benschop (code HDSR332033)</meta:user-defined>
    <meta:user-defined meta:name="DCTERMS.W3CDTF/DCTERMS.available">2023-10-09</meta:user-defined>
    <meta:user-defined meta:name="DCTERMS.W3CDTF/OVERHEIDop.jaargang">2023</meta:user-defined>
    <meta:user-defined meta:name="OVERHEIDop.publicationIssue">12286</meta:user-defined>
    <meta:user-defined meta:name="OVERHEIDop.WsbID/DC.identifier">wsb-2023-12286</meta:user-defined>
    <meta:user-defined meta:name="OVERHEIDop.versieInformatie"/>
  </office:meta>
</office:document-meta>
</file>