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een watergang (de Run) perceel kadastraal bekend als gemeente Berlicum, sectie L, nummer 1491</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Objectinformatie</text:p>
            <text:p text:style-name="al">Locatie: Watermunt Berlicum </text:p>
            <text:p text:style-name="al">Perceel: (hierna: “het perceel”). Berlicum, sectie L, nummer 1491 </text:p>
            <text:p text:style-name="al">Oppervlak: 0.15.87 ha </text:p>
            <text:p text:style-name="al">Bestemming/inrichting: voetpad</text:p>
          </text:section>
          <text:section text:name="artikel_id1-3-2-2-2" text:style-name="artikel">
            <text:p text:style-name="artikel_kop_titel">Voornemen tot aangaan van een verkoopovereenkomst.</text:p>
            <text:p text:style-name="al">Waterschap Aa en Maas is voornemens om een verkoopovereenkomst, voor het in de aanhef vermelde perceel, te sluiten met de gegadigde, gelet op de inrichting van het perceel als voetpad. </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 </text:p>
            <text:p text:style-name="al"/>
            <text:p text:style-name="al">Voor nadere inlichtingen kunt u contact opnemen met mevrouw M. Meijer van het waterschap, telnr. 088-178800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9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8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8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8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verkoop van een watergang (de Run) perceel kadastraal bekend als gemeente Berlicum, sectie L, nummer 1491</meta:user-defined>
    <meta:user-defined meta:name="DCTERMS.W3CDTF/DCTERMS.available">2023-10-09</meta:user-defined>
    <meta:user-defined meta:name="DCTERMS.W3CDTF/OVERHEIDop.jaargang">2023</meta:user-defined>
    <meta:user-defined meta:name="OVERHEIDop.publicationIssue">12285</meta:user-defined>
    <meta:user-defined meta:name="OVERHEIDop.WsbID/DC.identifier">wsb-2023-12285</meta:user-defined>
    <meta:user-defined meta:name="OVERHEIDop.versieInformatie"/>
  </office:meta>
</office:document-meta>
</file>