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uitvoeren van een horizontaal gestuurde boring t.b.v. glasvezelnetwerk van de Boezem 1 naar de Kleine Haarsekade 124 te Gorinchem, de horizontaal gestuurde boring kruist het Merwedekanaal en de aan weerszijden van het Merwedekana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om voor het uitvoeren van een horizontaal gestuurde boring t.b.v. glasvezelnetwerk van de Boezem 1 naar de Kleine Haarsekade 124 te Gorinchem, de horizontaal gestuurde boring kruist het Merwedekanaal en de aan weerszijden van het Merwedekanaal  een watervergunning te verlenen.  
</text:p>
            <text:p text:style-name="common-al">Zaaknummer: 2023099901
</text:p>
            <text:p text:style-name="common-al">Start bezwaartermijn: 05-10-2023 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zwaartermijn kunnen belanghebbenden een gemotiveerd bezwaarschrift indienen bij het college van dijkgraaf en heemraden van Waterschap Rivierenland.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2284</text:span><text:line-break/><text:date style:data-style-name="dag" text:fixed="true" text:date-value="2023-10-09"/><text:line-break/><text:date style:data-style-name="jaar" text:fixed="true" text:date-value="2023-10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12284</text:span><text:date style:data-style-name="nicedate" text:fixed="true" text:date-value="2023-10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023099901</meta:user-defined>
    <meta:user-defined meta:name="DCTERMS.abstract">maken van een horizontaal gestuurde boring onder het Merwedekanaal nabij de Kleine Haarsekade 124 te Gorinchem</meta:user-defined>
    <dc:language>nl</dc:language>
    <meta:user-defined meta:name="OVERHEIDop.locatietype/OVERHEIDop.gebiedsmarkering">Lijn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Waterschap Rivierenland - watervergunning voor het uitvoeren van een horizontaal gestuurde boring t.b.v. glasvezelnetwerk van de Boezem 1 naar de Kleine Haarsekade 124 te Gorinchem, de horizontaal gestuurde boring kruist het Merwedekanaal en de aan weerszijden van het Merwedekanaal</meta:user-defined>
    <meta:user-defined meta:name="DCTERMS.W3CDTF/DCTERMS.available">2023-10-09</meta:user-defined>
    <meta:user-defined meta:name="DCTERMS.W3CDTF/OVERHEIDop.jaargang">2023</meta:user-defined>
    <meta:user-defined meta:name="OVERHEIDop.publicationIssue">12284</meta:user-defined>
    <meta:user-defined meta:name="OVERHEIDop.WsbID/DC.identifier">wsb-2023-12284</meta:user-defined>
    <meta:user-defined meta:name="OVERHEIDop.versieInformatie"/>
  </office:meta>
</office:document-meta>
</file>