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sondering voor het plaatsen van een transformatorstation aan de Dijkhoevestraat in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uitvoeren van een sondering voor het plaatsen van een transformatorstation</text:p>
            <text:p text:style-name="common-al">Locatie: Dijkhoevestraat 40 Spijk</text:p>
            <text:p text:style-name="common-al">Zaaknummer: 124457</text:p>
            <text:p text:style-name="common-al">Datum bekendmaking besluit: 5 okto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28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8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8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uitvoeren van een sondering voor het plaatsen van een transformatorstation aan de Dijkhoevestraat in Spijk</meta:user-defined>
    <meta:user-defined meta:name="DCTERMS.W3CDTF/DCTERMS.available">2023-10-09</meta:user-defined>
    <meta:user-defined meta:name="DCTERMS.W3CDTF/OVERHEIDop.jaargang">2023</meta:user-defined>
    <meta:user-defined meta:name="OVERHEIDop.publicationIssue">12282</meta:user-defined>
    <meta:user-defined meta:name="OVERHEIDop.WsbID/DC.identifier">wsb-2023-12282</meta:user-defined>
    <meta:user-defined meta:name="OVERHEIDop.versieInformatie"/>
  </office:meta>
</office:document-meta>
</file>