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nieuwe beschoeiing, Wielsekade 45, 3411 AC Lopik (code HDSR331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nieuwe beschoeiing, Wielsekade 45, 3411 AC Lopik.</text:p>
            <text:p text:style-name="common-al">Deze aanvraag is ontvangen op 20 september 2023 en geregistreerd onder zaak 331731 ( OLO nummer 807248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31731</meta:user-defined>
    <meta:user-defined meta:name="DCTERMS.abstract"> aanvraag watervergunning voor het aanleggen van nieuwe beschoeiing, Wielsekade 45, 3411 AC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nieuwe beschoeiing, Wielsekade 45, 3411 AC Lopik (code HDSR331731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81</meta:user-defined>
    <meta:user-defined meta:name="OVERHEIDop.WsbID/DC.identifier">wsb-2023-12281</meta:user-defined>
    <meta:user-defined meta:name="OVERHEIDop.versieInformatie"/>
  </office:meta>
</office:document-meta>
</file>