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39429 tijdelijk stremmen van de Wurdumer Feart ter hoogte van perceel Huizum sectie K met perceelnummer 232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23 heeft het dagelijks bestuur van Wetterskip Fryslân een watervergunning verleend aan Gemeente Leeuwarden, Leeuwarden, voor het tijdelijk stremmen van de Wurdumer Feart ter hoogte van het perceel Huizum sectie K met perceelnummer 232 te Leeuwarden,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7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atervergunning WF-439429 tijdelijk stremmen van de Wurdumer Feart ter hoogte van perceel Huizum sectie K met perceelnummer 232 te Leeuwarden</meta:user-defined>
    <meta:user-defined meta:name="DCTERMS.W3CDTF/DCTERMS.available">2023-10-09</meta:user-defined>
    <meta:user-defined meta:name="DCTERMS.W3CDTF/OVERHEIDop.jaargang">2023</meta:user-defined>
    <meta:user-defined meta:name="OVERHEIDop.publicationIssue">12279</meta:user-defined>
    <meta:user-defined meta:name="OVERHEIDop.WsbID/DC.identifier">wsb-2023-12279</meta:user-defined>
    <meta:user-defined meta:name="OVERHEIDop.versieInformatie"/>
  </office:meta>
</office:document-meta>
</file>