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Floraweg (nabij nummer 4) in Maarssen (code HDSR332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Floraweg (nabij nummer 4) in Maarssen.</text:p>
            <text:p text:style-name="common-al">In de periode tussen 2 oktober en 24 november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2391</meta:user-defined>
    <meta:user-defined meta:name="DCTERMS.abstract">Melding voor het onttrekken en lozen van grondwater op de locatie Floraweg (nabij nummer 4) in Maarss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Floraweg (nabij nummer 4) in Maarssen (code HDSR332391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78</meta:user-defined>
    <meta:user-defined meta:name="OVERHEIDop.WsbID/DC.identifier">wsb-2023-12278</meta:user-defined>
    <meta:user-defined meta:name="OVERHEIDop.versieInformatie"/>
  </office:meta>
</office:document-meta>
</file>