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op de locaties Boswoning 106 Honselersdijk, Nieuwe Tuinen Honselersdijk, Lange Kruisweg Maasdijk, Brasserskade Den Haag, Slimme Watering Schiedam, Reinier de Graafweg Delft, Van Beethovenlaan/Josef Oreliosingel Schiedam, Zwethkade Zuid 57 Den Hoorn, Veilingweg De Lier en Park Koekamp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4</text:p>
            <text:p text:style-name="common-al"/>
            <text:p text:style-name="common-al">Dijkgraaf en hoogheemraden van Delfland hebben op 28 september 2023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 LEGGER2023-D-14</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25e0fca4b4a74f6bbf7d66fbf2bf1f87" xlink:type="simple">https://hhdelfland.maps.arcgis.com/apps/MapSeries/index.html?appid=25e0fca4b4a74f6bbf7d66fbf2bf1f87</text:a> en <text:a xlink:href="https://www.hhdelfland.nl/over-ons/regelgeving/legger/" xlink:type="simple">https://www.hhdelfland.nl/over-ons/regelgeving/legger/</text:a>.</text:p>
            <text:p text:style-name="common-al">Het ontwerpbesluit tot partiële wijziging van de Legger Delfland met kenmerk LEGGER2023-D-14 heeft ter inzage gelegen van 10 augustus 2023 tot en met 22 september 2023. Er zijn geen zienswijzen ingediend. Het ontwerpbesluit is ongewijzigd vastgesteld. </text:p>
            <text:p text:style-name="common-al"/>
            <text:p text:style-name="common-al">De wijziging volgt op de voltooide uitvoering volgens de eerder verleende watervergunningen:</text:p>
            <text:p text:style-name="common-al"/>
            <text:list text:style-name="id1-3-2-1-1-10">
              <text:list-item text:style-override="id1-3-2-1-1-10-1">
                <text:number>•</text:number>
                <text:p text:style-name="al">Z-23-095618 (Watervergunning – Boswoning 106 gemeente Westland (Honselersdijk));</text:p>
              </text:list-item>
              <text:list-item text:style-override="id1-3-2-1-1-10-2">
                <text:number>•</text:number>
                <text:p text:style-name="al">Z-23-094960 (Watervergunning – Nieuwe Tuinen gemeente Westland (Honselersdijk)); </text:p>
              </text:list-item>
              <text:list-item text:style-override="id1-3-2-1-1-10-3">
                <text:number>•</text:number>
                <text:p text:style-name="al">Z-23-095222 (Watervergunning – Lange Kruisweg gemeente Westland (Maasdijk));</text:p>
              </text:list-item>
              <text:list-item text:style-override="id1-3-2-1-1-10-4">
                <text:number>•</text:number>
                <text:p text:style-name="al">Z-21-017137 (Watervergunning Brasserskade te Den Haag);</text:p>
              </text:list-item>
              <text:list-item text:style-override="id1-3-2-1-1-10-5">
                <text:number>•</text:number>
                <text:p text:style-name="al">Z-22-081163 (Watervergunning Slimme Watering te Schiedam);</text:p>
              </text:list-item>
              <text:list-item text:style-override="id1-3-2-1-1-10-6">
                <text:number>•</text:number>
                <text:p text:style-name="al">2019-014323 (Watervergunning Reinier de Graafweg, gemeente Delft);</text:p>
              </text:list-item>
              <text:list-item text:style-override="id1-3-2-1-1-10-7">
                <text:number>•</text:number>
                <text:p text:style-name="al">Z-22-086759 (Watervergunning – Van Beethovenlaan/Josef Oreliosingel Schiedam);</text:p>
              </text:list-item>
              <text:list-item text:style-override="id1-3-2-1-1-10-8">
                <text:number>•</text:number>
                <text:p text:style-name="al">Z-22-077645 (Watervergunning Zwethkade Zuid 57 gemeente Midden-Delfland (Den Hoorn));</text:p>
              </text:list-item>
              <text:list-item text:style-override="id1-3-2-1-1-10-9">
                <text:number>•</text:number>
                <text:p text:style-name="al">Z-22-080196 (Watervergunning Veilingweg gemeente Westland (De Lier)); en </text:p>
              </text:list-item>
              <text:list-item text:style-override="id1-3-2-1-1-10-10">
                <text:number>•</text:number>
                <text:p text:style-name="al">2019-015049 (Watervergunning Park Koekamp, gemeente Den Haag).</text:p>
              </text:list-item>
              <text:list-item text:style-override="id1-3-2-1-1-10-11">
                <text:number/>
                <text:p text:style-name="al"/>
              </text:list-item>
            </text:list>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4:</text:p>
            <text:p text:style-name="common-al">- DMS#2212889 – Partiële leggerwijziging LEGGER2023-D-14; en </text:p>
            <text:p text:style-name="common-al">- DMS#2212446 – Leggerwijzigingsdatabase LEGGER2023-D-14.  </text:p>
            <text:p text:style-name="common-al"/>
            <text:p text:style-name="common-al">Het besluit treedt in werking met ingang van de 15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21244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1244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Besluit tot partiële wijziging van de Legger Delfland op de locaties Boswoning 106 Honselersdijk, Nieuwe Tuinen Honselersdijk, Lange Kruisweg Maasdijk, Brasserskade Den Haag, Slimme Watering Schiedam, Reinier de Graafweg Delft, Van Beethovenlaan/Josef Oreliosingel Schiedam, Zwethkade Zuid 57 Den Hoorn, Veilingweg De Lier en Park Koekamp Den Haag.</meta:user-defined>
    <meta:user-defined meta:name="DCTERMS.W3CDTF/DCTERMS.available">2023-10-12</meta:user-defined>
    <meta:user-defined meta:name="DCTERMS.W3CDTF/OVERHEIDop.jaargang">2023</meta:user-defined>
    <meta:user-defined meta:name="OVERHEIDop.externeBijlage">bijlage 1|exb-2023-47438</meta:user-defined>
    <meta:user-defined meta:name="OVERHEIDop.externeBijlage">bijlage 2|exb-2023-47439</meta:user-defined>
    <meta:user-defined meta:name="OVERHEIDop.publicationIssue">12277</meta:user-defined>
    <meta:user-defined meta:name="OVERHEIDop.WsbID/DC.identifier">wsb-2023-12277</meta:user-defined>
    <meta:user-defined meta:name="OVERHEIDop.versieInformatie"/>
  </office:meta>
</office:document-meta>
</file>