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Jutfaseweg (nabij nummer 178) in Utrecht (code HDSR332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Jutfaseweg (nabij nummer 178) in Utrecht.</text:p>
            <text:p text:style-name="common-al">In de periode tussen 13 november 2023 en 2 februari 2024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7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7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7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32557</meta:user-defined>
    <meta:user-defined meta:name="DCTERMS.abstract">Melding voor het onttrekken en lozen van grondwater op de locatie Jutfaseweg (nabij nummer 178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Jutfaseweg (nabij nummer 178) in Utrecht (code HDSR332557)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276</meta:user-defined>
    <meta:user-defined meta:name="OVERHEIDop.WsbID/DC.identifier">wsb-2023-12276</meta:user-defined>
    <meta:user-defined meta:name="OVERHEIDop.versieInformatie"/>
  </office:meta>
</office:document-meta>
</file>