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uteborden en gebruikmaken van onderhoudspaden voor een MTB route in gemeente Aalten en Berk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routeborden en gebruikmaken van onderhoudspaden voor een MTB route</text:p>
            <text:p text:style-name="common-al">Locatie: diverse locaties in Neede, Rietmolen, Aalten, Eibergen en Bathmen</text:p>
            <text:p text:style-name="common-al">Zaaknummer: 123593</text:p>
            <text:p text:style-name="common-al">Datum bekendmaking besluit: 5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routeborden en gebruikmaken van onderhoudspaden voor een MTB route in gemeente Aalten en Berkelland</meta:user-defined>
    <meta:user-defined meta:name="DCTERMS.W3CDTF/DCTERMS.available">2023-10-09</meta:user-defined>
    <meta:user-defined meta:name="DCTERMS.W3CDTF/OVERHEIDop.jaargang">2023</meta:user-defined>
    <meta:user-defined meta:name="OVERHEIDop.publicationIssue">12274</meta:user-defined>
    <meta:user-defined meta:name="OVERHEIDop.WsbID/DC.identifier">wsb-2023-12274</meta:user-defined>
    <meta:user-defined meta:name="OVERHEIDop.versieInformatie"/>
  </office:meta>
</office:document-meta>
</file>