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uitvoeren van waterhuishoudkundige werkzaamheden ter hoogte van Gelderdonksestraat 10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681310 ingevolge de Keur waterschap Brabantse Delta 2015 bekend gemaakt op 5 oktober 2023 voor het omleggen van de Hazeldonksebeek (a-water), verleggen en verlengen van duikers en het realiseren van een retentievijver ter hoogte van de Gelderdonksestraat 10 te Rijs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okto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7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7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7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uitvoeren van waterhuishoudkundige werkzaamheden ter hoogte van Gelderdonksestraat 10 te Rijsbergen.</meta:user-defined>
    <meta:user-defined meta:name="DCTERMS.W3CDTF/DCTERMS.available">2023-10-09</meta:user-defined>
    <meta:user-defined meta:name="DCTERMS.W3CDTF/OVERHEIDop.jaargang">2023</meta:user-defined>
    <meta:user-defined meta:name="OVERHEIDop.externeBijlage">Besluit 681310|exb-2023-47411</meta:user-defined>
    <meta:user-defined meta:name="OVERHEIDop.externeBijlage">Definitief ontwerp versie 6|exb-2023-47412</meta:user-defined>
    <meta:user-defined meta:name="OVERHEIDop.publicationIssue">12271</meta:user-defined>
    <meta:user-defined meta:name="OVERHEIDop.WsbID/DC.identifier">wsb-2023-12271</meta:user-defined>
    <meta:user-defined meta:name="OVERHEIDop.versieInformatie"/>
  </office:meta>
</office:document-meta>
</file>