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rkweg Zuid 5a te Heijni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januari 2023 met registratienummer 0652611700 voor het wijzigen van besluit 559426 voor het dempen van een gedeelte van a-water en vaarweg Mark en Dintel (inham), plaatsen van damwanden, baggeren van de Mark en Dintel, verwijderen van de bestaande steiger en aanbrengen van een nieuwe steiger ten behoeve van he tlossen van schepen ter hoogte van Markweg Zuid 5a te Heijningen.</text:p>
            <text:p text:style-name="common-al"/>
            <text:p text:style-name="common-al"> Indien u meer informatie wenst over de aanvraag kunt u contact opnemen via het telefoonnummer 076 564 10 00.</text:p>
            <text:p text:style-name="common-al"/>
            <text:p text:style-name="last-al">Breda, 2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Markweg Zuid 5a te Heijningen.</meta:user-defined>
    <meta:user-defined meta:name="DCTERMS.W3CDTF/DCTERMS.available">2023-02-02</meta:user-defined>
    <meta:user-defined meta:name="DCTERMS.W3CDTF/OVERHEIDop.jaargang">2023</meta:user-defined>
    <meta:user-defined meta:name="OVERHEIDop.publicationIssue">1227</meta:user-defined>
    <meta:user-defined meta:name="OVERHEIDop.WsbID/DC.identifier">wsb-2023-1227</meta:user-defined>
    <meta:user-defined meta:name="OVERHEIDop.versieInformatie"/>
  </office:meta>
</office:document-meta>
</file>