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nieuwe dam, nabij locatie Lagedijk 26, Schalkwijk (code HDSR3321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nieuwe dam, nabij locatie Lagedijk 26, Schalkwijk, in de gemeente Houten. Deze aanvraag is ontvangen op 21 september 2023 en geregistreerd onder zaak 332160 (OLO 807572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6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32160</meta:user-defined>
    <meta:user-defined meta:name="DCTERMS.abstract">Nieuwe aanvraag voor een watervergunning voor het aanleggen van een nieuwe dam, nabij locatie Lagedijk 26, Schalkwijk, in de gemeente Houten</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aanleggen van een nieuwe dam, nabij locatie Lagedijk 26, Schalkwijk (code HDSR332160)</meta:user-defined>
    <meta:user-defined meta:name="DCTERMS.W3CDTF/DCTERMS.available">2023-10-09</meta:user-defined>
    <meta:user-defined meta:name="DCTERMS.W3CDTF/OVERHEIDop.jaargang">2023</meta:user-defined>
    <meta:user-defined meta:name="OVERHEIDop.publicationIssue">12269</meta:user-defined>
    <meta:user-defined meta:name="OVERHEIDop.WsbID/DC.identifier">wsb-2023-12269</meta:user-defined>
    <meta:user-defined meta:name="OVERHEIDop.versieInformatie"/>
  </office:meta>
</office:document-meta>
</file>