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wijziging van de Legger Delfland op de locaties Wilgenweg 76 (Pijnacker), Nootdorpseweg (Pijnacker), Station Vlaardingen West, Bonnenweg 50 (Hoek van Holland), Polderhaakweg (Hoek van Holland), Hooghe Beer 16 (Kwintsheul), Hoenderparklaan (Kwintsheul), Wijndaelerduin (Den Haag) en Zwethkad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ggeractualisatie: </text:span>LEGGER2023-D-12</text:p>
            <text:p text:style-name="common-al"/>
            <text:p text:style-name="common-al">Dijkgraaf en hoogheemraden van Delfland zijn voornemens om de leggerkaart behorende bij de Legger Delfland partieel te wijzigen, zoals aangegeven op de digitale verbeelding van de leggerwijziging “<text:span text:style-name="nadrukcur">Leggerwijzigingskaart terinzagelegging </text:span><text:span text:style-name="nadrukcur">(</text:span><text:span text:style-name="nadrukcur">leggeractualisatie</text:span><text:span text:style-name="nadrukcur"/><text:span text:style-name="nadrukcur">LEGGER2023-D-12</text:span><text:span text:style-name="nadrukcur">)</text:span>”.<text:span text:style-name="nadrukcur"/>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e2fb7902db3d4f30a85a8f42254c600c" xlink:type="simple">https://hhdelfland.maps.arcgis.com/apps/MapSeries/index.html?appid=e2fb7902db3d4f30a85a8f42254c600c#</text:a> en <text:a xlink:href="https://www.hhdelfland.nl/over-ons/regelgeving/legger/leggerwijzigingen-leggercorrecties/" xlink:type="simple">https://www.hhdelfland.nl/over-ons/regelgeving/legger/leggerwijzigingen-leggercorrecties/</text:a>.</text:p>
            <text:p text:style-name="common-al"/>
            <text:p text:style-name="common-al">De periode van de terinzagelegging vangt aan op 12 oktober 2023 en eindigt op 24 november 2023. Na inwerkingtreding van het definitieve besluit is de leggerkaart gewijzigd volgens deze partiële wijziging.</text:p>
            <text:p text:style-name="common-al"/>
            <text:p text:style-name="common-al">De wijziging volgt op de voltooide uitvoering volgens de eerder verleende watervergunningen:</text:p>
            <text:p text:style-name="common-al"/>
            <text:p text:style-name="common-al">-   1450474 - (Definitief besluit Wilgenweg 76 gemeente Pijnacker-Nootdorp (Pijnacker)), </text:p>
            <text:p text:style-name="common-al">- Z-22-090647 - (Watervergunning Nootdorpseweg gemeente Pijnacker-Nootdorp (Pijnacker)),</text:p>
            <text:p text:style-name="common-al">- 2016-004886 - (Definitief besluit Marathonweg te Vlaardingen),</text:p>
            <text:p text:style-name="common-al">- 2016-016965 - (Definitief besluit Industrieweg en Van Boendaleweg te Vlaardingen),</text:p>
            <text:p text:style-name="common-al">- 2021-004610 - (Watervergunning George Stephensonweg te Vlaardingen),</text:p>
            <text:p text:style-name="common-al">- Z-21-015710 - (Watervergunning (wijzigingsbesluit) Westwijk te Vlaardingen),</text:p>
            <text:p text:style-name="common-al">- 1050421 - (Watervergunning ter hoogte van de Bonnenweg 50, gemeente Rotterdam (Hoek van Holland)),</text:p>
            <text:p text:style-name="common-al">- Z-22-063635 - (Watervergunning Polderhaakweg gemeente Rotterdam (Hoek van Holland)), </text:p>
            <text:p text:style-name="common-al">- 1450173 - (Watervergunning Hooghe Beer 16 gemeente Westland (Kwintsheul)),</text:p>
            <text:p text:style-name="common-al">- 2021-005538 - (Watervergunning Hoenderparklaan gemeente Westland (Kwintsheul)),</text:p>
            <text:p text:style-name="common-al">- 2020-026776 - (Watervergunning Wijndaelerduin te Den Haag) en</text:p>
            <text:p text:style-name="common-al">- Z-22-067896 - (Watervergunning Zwethkade Zuid gemeente Midden-Delfland (Den Hoorn))</text:p>
            <text:p text:style-name="common-al"/>
            <text:p text:style-name="common-al">Hiermee zijn nieuwe waterstaatswerken aangelegd of al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LEGGER2023-D-12:</text:p>
            <text:p text:style-name="common-al">- DMS#2212451 – Partiële leggerwijziging LEGGER2023-D-12 en</text:p>
            <text:p text:style-name="common-al">- DMS#2164989 – Leggerwijzigingsdatabase LEGGER2023-D-12.</text:p>
            <text:p text:style-name="common-al"/>
            <text:p text:style-name="common-al">
            <text:span text:style-name="nadrukvet">Stukken inzien</text:span>
          </text:p>
            <text:p text:style-name="common-al">Het ontwerpbesluit en de daarop betrekking hebbende stukken (uitgezonderd DMS#2164989)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164989)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span text:style-name="nadrukvet">Zienswijze indienen</text:span>
          </text:p>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common-al">
            <text:span text:style-name="nadrukvet">Wat gebeurt er met uw </text:span>
            <text:span text:style-name="nadrukvet">zienswijze</text:span>
            <text:span text:style-name="nadrukvet">?</text:span>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common-al">
            <text:span text:style-name="nadrukvet">Contact</text:span>
          </text:p>
            <text:p text:style-name="common-al">Voor het maken van een afspraak voor inzage en voor vragen naar aanleiding van deze kennisgeving kunt u op werkdagen van 9:00 tot 16:00 uur contact opnemen met het Klant Contact Centrum (KCC), te bereiken op telefoonnummer (015) 260 81 08 of via <text:a xlink:href="mailto:loket@hhdelfland.nl" xlink:type="simple">loket@hhdelfland.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6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6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6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D-1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Ontwerpbesluit tot partiële wijziging van de Legger Delfland op de locaties Wilgenweg 76 (Pijnacker), Nootdorpseweg (Pijnacker), Station Vlaardingen West, Bonnenweg 50 (Hoek van Holland), Polderhaakweg (Hoek van Holland), Hooghe Beer 16 (Kwintsheul), Hoenderparklaan (Kwintsheul), Wijndaelerduin (Den Haag) en Zwethkade (Den Hoorn)</meta:user-defined>
    <meta:user-defined meta:name="DCTERMS.W3CDTF/DCTERMS.available">2023-10-10</meta:user-defined>
    <meta:user-defined meta:name="DCTERMS.W3CDTF/OVERHEIDop.jaargang">2023</meta:user-defined>
    <meta:user-defined meta:name="OVERHEIDop.externeBijlage">bijlage 1|exb-2023-47398</meta:user-defined>
    <meta:user-defined meta:name="OVERHEIDop.externeBijlage">bijlage 2|exb-2023-47399</meta:user-defined>
    <meta:user-defined meta:name="OVERHEIDop.publicationIssue">12267</meta:user-defined>
    <meta:user-defined meta:name="OVERHEIDop.WsbID/DC.identifier">wsb-2023-12267</meta:user-defined>
    <meta:user-defined meta:name="OVERHEIDop.versieInformatie"/>
  </office:meta>
</office:document-meta>
</file>