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lk jaar maakt het waterschap op hoofdlijnen een plan waarin we aangeven voor welke opgave we staan, het effect dat wij maatschappelijk willen bereiken, hoe we dat willen bereiken, wat we er voor doen en wat het mag kosten. Dat schrijven we op in de begroting. De beraadslaging over de begroting 2024 van Waterschap Limburg vindt plaats in de vergadering van het algemeen bestuur op woensdag 29 november 2023.</text:p>
            <text:p text:style-name="al"/>
            <text:p text:style-name="al">Officiële bekendmaking</text:p>
            <text:p text:style-name="al"/>
            <text:p text:style-name="al">Het dagelijks bestuur van Waterschap Limburg maakt bekend dat, ter voldoening aan het bepaalde in artikel 100, tweede en derde lid van de Waterschapswet, vanaf 16 oktober 2023 voor een ieder de ontwerpbegroting 2024 (digitaal) is in te zien. Voor de vergadering van het algemeen bestuur op 29 november 2023 is de ontwerpbegroting 2024 op de agenda geplaatst. De ontwerpbegroting staat ook op de internetpagina van het waterschap (<text:a xlink:href="http://waterschaplimburg.nl" xlink:type="simple">www.waterschaplimburg.nl</text:a>) en is daarop als pdf-bestand beschikbaar. </text:p>
            <text:p text:style-name="al"/>
            <text:p text:style-name="al">Roermond, 16 oktober 2023</text:p>
            <text:p text:style-name="al"/>
            <text:p text:style-name="al">Het dagelijks bestuur van Waterschap Limburg,</text:p>
            <text:p text:style-name="al"/>
            <text:p text:style-name="al">De secretaris-directeur, </text:p>
            <text:p text:style-name="al">Ir. E.J.M. Keulers MMO </text:p>
            <text:p text:style-name="al"/>
            <text:p text:style-name="al">De waarnemend dijkgraaf,</text:p>
            <text:p text:style-name="al">Drs. L.H.J. Verheij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5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 2024</meta:user-defined>
    <meta:user-defined meta:name="DCTERMS.W3CDTF/DCTERMS.available">2023-10-16</meta:user-defined>
    <meta:user-defined meta:name="DCTERMS.W3CDTF/OVERHEIDop.jaargang">2023</meta:user-defined>
    <meta:user-defined meta:name="OVERHEIDop.publicationIssue">12258</meta:user-defined>
    <meta:user-defined meta:name="OVERHEIDop.WsbID/DC.identifier">wsb-2023-12258</meta:user-defined>
    <meta:user-defined meta:name="OVERHEIDop.versieInformatie"/>
  </office:meta>
</office:document-meta>
</file>