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(de B en de Damseweg te Otto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(de B en de Damseweg te Ottoland) een R.V.V.-ontheffing te verlenen.  
</text:p>
            <text:p text:style-name="common-al">Zaaknummer: 2023088078
</text:p>
            <text:p text:style-name="common-al">Start bezwaartermijn: 04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3088078</meta:user-defined>
    <meta:user-defined meta:name="DCTERMS.abstract">berijden van wegen gesloten voor verkeer zwaarder dan 15 ton (de B en de Damseweg te Ottoland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(de B en de Damseweg te Ottoland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57</meta:user-defined>
    <meta:user-defined meta:name="OVERHEIDop.WsbID/DC.identifier">wsb-2023-12257</meta:user-defined>
    <meta:user-defined meta:name="OVERHEIDop.versieInformatie"/>
  </office:meta>
</office:document-meta>
</file>