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Vinkenpolderweg te Alblasserdam (tot nr. 33b) met voertuigen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Vinkenpolderweg te Alblasserdam (tot nr. 33b) met voertuigen zwaarder dan 15 ton een R.V.V.-ontheffing te verlenen.  
</text:p>
            <text:p text:style-name="common-al">Zaaknummer: 2023004259
</text:p>
            <text:p text:style-name="common-al">Start bezwaartermijn: 31-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3004259</meta:user-defined>
    <meta:user-defined meta:name="DCTERMS.abstract">berijden van een weg gesloten voor verkeer zwaarder dan 15 ton (Vinkenpolderweg te Alblasserdam)</meta:user-defined>
    <dc:language>nl</dc:language>
    <meta:user-defined meta:name="OVERHEIDop.locatietype/OVERHEIDop.gebiedsmarkering">Punt</meta:user-defined>
    <meta:user-defined meta:name="DC.title">Waterschap Rivierenland - R.V.V.-ontheffing voor het tijdelijk berijden van de Vinkenpolderweg te Alblasserdam (tot nr. 33b) met voertuigen zwaarder dan 15 ton</meta:user-defined>
    <meta:user-defined meta:name="DCTERMS.W3CDTF/DCTERMS.available">2023-02-02</meta:user-defined>
    <meta:user-defined meta:name="DCTERMS.W3CDTF/OVERHEIDop.jaargang">2023</meta:user-defined>
    <meta:user-defined meta:name="OVERHEIDop.publicationIssue">1225</meta:user-defined>
    <meta:user-defined meta:name="OVERHEIDop.WsbID/DC.identifier">wsb-2023-1225</meta:user-defined>
    <meta:user-defined meta:name="OVERHEIDop.versieInformatie"/>
  </office:meta>
</office:document-meta>
</file>