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hemelwaterafvoer in WL02077, nabij Tolplas te Hoge Hexe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808</text:p>
            <text:p text:style-name="common-al">Waterschap Vechtstromen heeft een watervergunning verleend voor het aanleggen van een hemelwaterafvoer met uitmonding in de waterloop WL02077, nabij de Tolplas te Hoge Hexel, op het perceel kadastraal bekend als gemeente Wierden, sectie V, nummer 37.</text:p>
            <text:p text:style-name="common-al">De watervergunning is op 5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text:span>
            <text:span text:style-name="nadrukvet">watervergunning?</text:span>
          </text:p>
            <text:p text:style-name="common-al">U kunt het waterschap tot 16 nov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4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hemelwaterafvoer in WL02077, nabij Tolplas te Hoge Hexel</meta:user-defined>
    <meta:user-defined meta:name="DCTERMS.W3CDTF/DCTERMS.available">2023-10-09</meta:user-defined>
    <meta:user-defined meta:name="DCTERMS.W3CDTF/OVERHEIDop.jaargang">2023</meta:user-defined>
    <meta:user-defined meta:name="OVERHEIDop.publicationIssue">12249</meta:user-defined>
    <meta:user-defined meta:name="OVERHEIDop.WsbID/DC.identifier">wsb-2023-12249</meta:user-defined>
    <meta:user-defined meta:name="OVERHEIDop.versieInformatie"/>
  </office:meta>
</office:document-meta>
</file>