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onttrekken van grondwater ten behoeve van het bouwen van een nieuwe woning, ter hoogte van Kostverlorenweg 1B 1183TM Amstelveen - AGV - WN2023-00553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onttrekken van grondwater ten behoeve van het bouwen van een nieuwe woning, ter hoogte van Kostverlorenweg 1B 1183TM Amstelveen.</text:p>
            <text:p text:style-name="common-al">Deze vergunning is verzonden op 05-10-2023.</text:p>
            <text:p text:style-name="common-al">
            <text:span text:style-name="nadrukvet">Inzien van de stukken</text:span>
          </text:p>
            <text:p text:style-name="common-al">Als u de bijlagen wilt inzien, kan dat. U kunt daarvoor een e-mail sturen naar ondersteuningvth@waternet.nl. Vermeld dan uw zaaknummer WN2023-00553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533</meta:user-defined>
    <meta:user-defined meta:name="DCTERMS.abstract">Watervergunning, Bellaart Bouw B.V., Kostverlorenweg 1B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het onttrekken van grondwater ten behoeve van het bouwen van een nieuwe woning, ter hoogte van Kostverlorenweg 1B 1183TM Amstelveen - AGV - WN2023-005533</meta:user-defined>
    <meta:user-defined meta:name="DCTERMS.W3CDTF/DCTERMS.available">2023-10-09</meta:user-defined>
    <meta:user-defined meta:name="DCTERMS.W3CDTF/OVERHEIDop.jaargang">2023</meta:user-defined>
    <meta:user-defined meta:name="OVERHEIDop.publicationIssue">12245</meta:user-defined>
    <meta:user-defined meta:name="OVERHEIDop.WsbID/DC.identifier">wsb-2023-12245</meta:user-defined>
    <meta:user-defined meta:name="OVERHEIDop.versieInformatie"/>
  </office:meta>
</office:document-meta>
</file>