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huur en het vestigen van een recht van opst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bject informatie </text:span> </text:p>
            <text:p text:style-name="al">Adres: Zeedijk Oosterschelde, nabij Weg van de Buitenlandse Pers 5, 4305 RJ Ouwerkerk. </text:p>
            <text:p text:style-name="al">Perceel: Gemeente Duiveland, sectie E, nummer 581 (gedeeltelijk), ter grootte van ca. 26 m2. </text:p>
          </text:section>
        </text:section>
        <text:section text:name="regeling-sluiting_id1-3-2-3" text:style-name="regeling-sluiting">
          <text:section text:name="slotformulering_id1-3-2-3-1" text:style-name="slotformulering">
            <text:p text:style-name="al"/>
            <text:p text:style-name="al">Waterschap Scheldestromen heeft een verzoek ontvangen om ten laste van het genoemde object een recht van opstal te vestigen ten behoeve van een op het object te realiseren gedeelte van een steiger. Naar aanleiding van het Didam-arrest is waterschap Scheldestromen gehouden te onderzoeken of er meerdere serieuze gegadigden zijn, die eveneens aanspraak denken te kunnen maken op het in gebruik nemen van het object voor het realiseren van een steiger. Indien zich gegadigden melden zal een gunning plaatsvinden op basis van objectieve criteria, die u indien gewenst kunt opvragen. </text:p>
            <text:p text:style-name="al"/>
            <text:p text:style-name="al">Bedoelde serieuze gegadigden worden uitgenodigd zich binnen een termijn van 20 dagen na publicatie van deze bekendmaking schriftelijk kenbaar te maken bij het waterschap. U dient uw brief, voorzien van de motivatie op basis waarvan u van mening bent voor het uit te geven object in aanmerking te komen te richten aan het dagelijks bestuur van waterschap Scheldestromen, Postbus 1000, 4330 ZW Middelburg onder vermelding van “Verhuur en vestiging recht van opstal Oosterscheldedijk Ouwerkerk”. U kunt uw schrijven ook mailen aan info@scheldestromen.nl.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4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verhuur en het vestigen van een recht van opstal</meta:user-defined>
    <meta:user-defined meta:name="DCTERMS.W3CDTF/DCTERMS.available">2023-10-09</meta:user-defined>
    <meta:user-defined meta:name="DCTERMS.W3CDTF/OVERHEIDop.jaargang">2023</meta:user-defined>
    <meta:user-defined meta:name="OVERHEIDop.publicationIssue">12244</meta:user-defined>
    <meta:user-defined meta:name="OVERHEIDop.WsbID/DC.identifier">wsb-2023-12244</meta:user-defined>
    <meta:user-defined meta:name="OVERHEIDop.versieInformatie"/>
  </office:meta>
</office:document-meta>
</file>