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reconstructie Bergstraat, aanleg oeverbescherming. De werkzaamheden vinden plaats in de buurt van Bergstraat in Valkenswaard (053915091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september 2023 een aanvraag voor een vergunning in het kader van de Waterwet ontvangen voor reconstructie Bergstraat, aanleg oeverbescherming in Valkenswaard. De werkzaamheden vinden plaats in de buurt van Bergstraat in Valkenswaard. De locatie is kadastraal bekend als gemeente Valkenswaard (VKW00) G5503, sectie G, nummer 5503. De aanvraag is geregistreerd met zaaknummer 0539150910.</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50910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4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reconstructie Bergstraat, aanleg oeverbescherming. De werkzaamheden vinden plaats in de buurt van Bergstraat in Valkenswaard (0539150910)</meta:user-defined>
    <meta:user-defined meta:name="DCTERMS.W3CDTF/DCTERMS.available">2023-10-09</meta:user-defined>
    <meta:user-defined meta:name="DCTERMS.W3CDTF/OVERHEIDop.jaargang">2023</meta:user-defined>
    <meta:user-defined meta:name="OVERHEIDop.publicationIssue">12243</meta:user-defined>
    <meta:user-defined meta:name="OVERHEIDop.WsbID/DC.identifier">wsb-2023-12243</meta:user-defined>
    <meta:user-defined meta:name="OVERHEIDop.versieInformatie"/>
  </office:meta>
</office:document-meta>
</file>