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laadinfra, ter hoogte van Postbus 2131 1000CC Amsterdam, Joan Muyskenweg 29 1114AN Amsterdam-Duivendrecht - AGV - WN2023-0054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laadinfra, ter hoogte van Postbus 2131 1000CC Amsterdam, Joan Muyskenweg 29 1114AN Amsterdam-Duivendrecht.</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54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4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39</meta:user-defined>
    <meta:user-defined meta:name="DCTERMS.abstract">Watervergunning, GVB Exploitatie B.V.,  Joan Muyskenweg 29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laadinfra, ter hoogte van Postbus 2131 1000CC Amsterdam, Joan Muyskenweg 29 1114AN Amsterdam-Duivendrecht - AGV - WN2023-005439</meta:user-defined>
    <meta:user-defined meta:name="DCTERMS.W3CDTF/DCTERMS.available">2023-10-09</meta:user-defined>
    <meta:user-defined meta:name="DCTERMS.W3CDTF/OVERHEIDop.jaargang">2023</meta:user-defined>
    <meta:user-defined meta:name="OVERHEIDop.publicationIssue">12241</meta:user-defined>
    <meta:user-defined meta:name="OVERHEIDop.WsbID/DC.identifier">wsb-2023-12241</meta:user-defined>
    <meta:user-defined meta:name="OVERHEIDop.versieInformatie"/>
  </office:meta>
</office:document-meta>
</file>