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okkerstraa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anuari 2023 met registratienummer 0652611696 voor het vervangen van een bestaande voetgangersbrug over een a-water door een duiker ter hoogte van de Schokkerstraat te Moerdijk (wijzigen besluitnummer 426751)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chokkerstraat te Moerdijk.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24</meta:user-defined>
    <meta:user-defined meta:name="OVERHEIDop.WsbID/DC.identifier">wsb-2023-1224</meta:user-defined>
    <meta:user-defined meta:name="OVERHEIDop.versieInformatie"/>
  </office:meta>
</office:document-meta>
</file>