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108 het aanbrengen en hebben van mantelbuizen ter hoogte van de Staalweg, Hoorn en De Schans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middels een raketboring 102 aanbrengen en hebben van een mantelbuis Ø 63 mm PE 100 SDR 11 ter hoogte van de Staalweg; </text:p>
            <text:p text:style-name="common-al">b. het middels een gestuurde boring 113 aanbrengen en hebben van een mantelbuis Ø 90 mm PE 100 SDR 11 ter hoogte van de Staalweg; </text:p>
            <text:p text:style-name="common-al">c. het middels een open ontgraving aanbrengen en hebben van een mantelbuis Ø 90 mm PE 100 SDR 11 ter hoogte van de Staalweg; </text:p>
            <text:p text:style-name="common-al">d. het middels een gestuurde boring GB02 aanbrengen en hebben van een mantelbuis Ø 110 mm PE 100 SDR 11 ter hoogte van De Schans; </text:p>
            <text:p text:style-name="common-al">e. het middels een gestuurde boring 14 aanbrengen en hebben van een mantelbuis Ø 90 mm PE 100 SDR 11 ter hoogte van Hoorn 428; </text:p>
            <text:p text:style-name="common-al">f. het middels een gestuurde boring 114 aanbrengen en hebben van een mantelbuis Ø 110 mm PE 100 SDR 11 ter hoogte van Hoorn 426; binnen de kern- en beschermingszones van regionale keringen ter hoogte van de Staalweg, Hoorn en De Schans te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15 november 2023 laten weten dat u het niet eens bent met de 2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3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3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3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8108 het aanbrengen en hebben van mantelbuizen ter hoogte van de Staalweg, Hoorn en De Schans te Alphen aan den Rijn.</meta:user-defined>
    <meta:user-defined meta:name="OVERHEIDop.datumEindeReactietermijn">2023-11-15</meta:user-defined>
    <meta:user-defined meta:name="OVERHEIDop.TilID/OVERHEIDop.terinzageleggingOP">til-2023-16513</meta:user-defined>
    <meta:user-defined meta:name="DCTERMS.W3CDTF/DCTERMS.available">2023-10-09</meta:user-defined>
    <meta:user-defined meta:name="DCTERMS.W3CDTF/OVERHEIDop.jaargang">2023</meta:user-defined>
    <meta:user-defined meta:name="OVERHEIDop.publicationIssue">12238</meta:user-defined>
    <meta:user-defined meta:name="OVERHEIDop.WsbID/DC.identifier">wsb-2023-12238</meta:user-defined>
    <meta:user-defined meta:name="OVERHEIDop.versieInformatie"/>
  </office:meta>
</office:document-meta>
</file>