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Inrichtingsmaatregelen Wendelnesseweg-Oost en Kruisvaart, Westelijke Langstraat</text:p>
      <text:section text:name="regeling_id1-3-2" text:style-name="regeling">
        <text:section text:name="aanhef_id1-3-2-1" text:style-name="aanhef">
          <text:section text:name="preambule_id1-3-2-1-1" text:style-name="preambule">
            <text:p text:style-name="al"/>
            <text:p text:style-name="al">Waterschap Brabantse Delta maakt bekend dat de teammanager Vergunningen krachtens mandaat namens het dagelijks bestuur op 2 oktober 2023 het projectplan Waterwet Inrichtingsmaatregelen Wendelnesseweg-Oost en Kruisvaart, Westelijke Langstraat heeft vastgesteld.</text:p>
            <text:p text:style-name="al"/>
            <text:p text:style-name="al">
            <text:span text:style-name="nadrukvet"/>
          </text:p>
            <text:p text:style-name="al">
            <text:span text:style-name="nadrukvet">Aanleiding</text:span>
          </text:p>
            <text:p text:style-name="al">Dit projectplan Waterwet heeft betrekking op inrichtingswerkzaamheden aan het watersysteem aan de Wendelnesseweg-Oost en Kruisvaart in de Westelijke Langstraat, die tot doel hebben om de beoogde natuurontwikkeling op reeds door de provincie Noord-Brabant verworven percelen mogelijk te maken, door peilopzet tot het in het Peilenplan Westelijke Langstraat (2019) gedefinieerde natuurpeil mogelijk te maken. Daarmee dragen deze inrichtingsmaatregelen ook bij aan het behalen van de instandhoudingsdoelstellingen van het Natura 2000-gebied Langstraat. Tevens moeten de werken het mogelijk maken dat de aangrenzende, in particulier eigendom zijnde gronden, voldoende drooglegging behouden.</text:p>
            <text:p text:style-name="al"/>
            <text:p text:style-name="al">
            <text:span text:style-name="nadrukvet"/>
          </text:p>
            <text:p text:style-name="al">
            <text:span text:style-name="nadrukvet">Ter inzagelegging</text:span>
          </text:p>
            <text:p text:style-name="al">Het projectplan Waterwet, inclusief de bijbehorende stukken ligt vanaf 9 oktober 2023 gedurende zes weken ter inzage op het kantoor van het waterschap aan de Bouvignelaan 5 te Breda. Het projectplan Waterwet is in te zien op werkdagen van 9:00 uur tot 16:00 uur. Het projectplan Waterwet is digitaal in te zien als bijlage bij de officiële bekendmaking.</text:p>
            <text:p text:style-name="al"/>
            <text:p text:style-name="al">
            <text:span text:style-name="nadrukvet"/>
          </text:p>
            <text:p text:style-name="al">
            <text:span text:style-name="nadrukvet">Bezwaarmogelijkheden met betrekking tot het besluit</text:span>
          </text:p>
            <text:p text:style-name="al">Op grond van de Algemene wet bestuursrecht (Awb) kunnen belanghebbenden tegen dit projectplan Waterwet een bezwaarschrift indienen. U leest hier meer over op onze website: <text:a xlink:href="https://www.brabantsedelta.nl/bezwaar-maken" xlink:type="simple">Bezwaar maken | Waterschap Brabantse Delta</text:a>.</text:p>
            <text:p text:style-name="al"/>
            <text:p text:style-name="al">
            <text:span text:style-name="nadrukvet"/>
          </text:p>
            <text:p text:style-name="al">
            <text:span text:style-name="nadrukvet">Informatie</text:span>
          </text:p>
            <text:p text:style-name="al">Voor meer informatie kunt u contact opnemen met de heer R. Kockelkoren via e-mail <text:a xlink:href="mailto:westelijkelangstraat@brabantsedelta.nl" xlink:type="simple">westelijkelangstraat@brabantsedelta.nl</text:a> of via telefoonnummer 076 564 10 00.</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689423</meta:user-defined>
    <dc:language>nl</dc:language>
    <meta:user-defined meta:name="OVERHEIDop.locatietype/OVERHEIDop.gebiedsmarkering">Vlak</meta:user-defined>
    <meta:user-defined meta:name="DC.title">Bekendmaking besluit Inrichtingsmaatregelen Wendelnesseweg-Oost en Kruisvaart, Westelijke Langstraat</meta:user-defined>
    <meta:user-defined meta:name="DCTERMS.W3CDTF/DCTERMS.available">2023-10-09</meta:user-defined>
    <meta:user-defined meta:name="OVERHEIDop.externeBijlage">Projectplan Waterwet Wendelnesseweg-Kruisvaart|exb-2023-47279</meta:user-defined>
    <meta:user-defined meta:name="OVERHEIDop.externeBijlage">Bijlage 1 - Inrichtingsmaatregelen Wendelnesseweg|exb-2023-47280</meta:user-defined>
    <meta:user-defined meta:name="OVERHEIDop.externeBijlage">Bijlage 2 -Inrichtingsmaatregelen Kruisvaart|exb-2023-47281</meta:user-defined>
    <meta:user-defined meta:name="OVERHEIDop.externeBijlage">Bijlage 3 - Dwarsprofielen |exb-2023-47282</meta:user-defined>
    <meta:user-defined meta:name="DCTERMS.W3CDTF/OVERHEIDop.jaargang">2023</meta:user-defined>
    <meta:user-defined meta:name="OVERHEIDop.publicationIssue">12237</meta:user-defined>
    <meta:user-defined meta:name="OVERHEIDop.WsbID/DC.identifier">wsb-2023-12237</meta:user-defined>
    <meta:user-defined meta:name="OVERHEIDop.versieInformatie"/>
  </office:meta>
</office:document-meta>
</file>