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64 het aanbrengen en hebben van mantelbuizen ter hoogte van Edisonstraat 11a en Oosthoutlaan 7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middels een open ontgraving aanbrengen en hebben van een mantelbuizen pe100 sdr 11 niet groter dan ø 160 mm ter hoogte van Jagtlustkade; </text:p>
            <text:p text:style-name="common-al">b. het middels een persing aanbrengen en hebben van een stalen mantelbuizen niet groter dan ø 160 mm ter hoogte van Jagtlustkade; </text:p>
            <text:p text:style-name="common-al">c. het middels boogzinkers aanbrengen en hebben van mantelbuizen ø 50 mm pe100 sdr 11 ter hoogte van Jagtlustkade en Rijkstraatweg 50; </text:p>
            <text:p text:style-name="common-al">d. het middels gestuurde boringen aanbrengen en hebben van mantelbuizen pe 100 sdr 11 ø 110 mm en 63 mm ter hoogte van Edisonstraat 11a en Oosthoutlaan 7; binnen de kern- en beschermingszone van een regionale kering te Sassenheim.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novem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3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3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964 het aanbrengen en hebben van mantelbuizen ter hoogte van Edisonstraat 11a en Oosthoutlaan 7 in Sassenheim</meta:user-defined>
    <meta:user-defined meta:name="OVERHEIDop.datumEindeReactietermijn">2023-11-15</meta:user-defined>
    <meta:user-defined meta:name="OVERHEIDop.TilID/OVERHEIDop.terinzageleggingOP">til-2023-16511</meta:user-defined>
    <meta:user-defined meta:name="DCTERMS.W3CDTF/DCTERMS.available">2023-10-09</meta:user-defined>
    <meta:user-defined meta:name="DCTERMS.W3CDTF/OVERHEIDop.jaargang">2023</meta:user-defined>
    <meta:user-defined meta:name="OVERHEIDop.publicationIssue">12235</meta:user-defined>
    <meta:user-defined meta:name="OVERHEIDop.WsbID/DC.identifier">wsb-2023-12235</meta:user-defined>
    <meta:user-defined meta:name="OVERHEIDop.versieInformatie"/>
  </office:meta>
</office:document-meta>
</file>