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0832 verleende vergunning voor het uitvoeren van een gestuurde boring waarbij de polderkering wordt gekruist bij Jupiterlaan 17a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3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23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23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92760</meta:user-defined>
    <meta:user-defined meta:name="DCTERMS.abstract">het uitvoeren van een gestuurde boring waarbij de polderkering wordt gekruist bij Jupiterlaan 17a in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0832 verleende vergunning voor het uitvoeren van een gestuurde boring waarbij de polderkering wordt gekruist bij Jupiterlaan 17a in Volendam</meta:user-defined>
    <meta:user-defined meta:name="DCTERMS.W3CDTF/DCTERMS.available">2023-10-09</meta:user-defined>
    <meta:user-defined meta:name="DCTERMS.W3CDTF/OVERHEIDop.jaargang">2023</meta:user-defined>
    <meta:user-defined meta:name="OVERHEIDop.publicationIssue">12232</meta:user-defined>
    <meta:user-defined meta:name="OVERHEIDop.WsbID/DC.identifier">wsb-2023-12232</meta:user-defined>
    <meta:user-defined meta:name="OVERHEIDop.versieInformatie"/>
  </office:meta>
</office:document-meta>
</file>