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Groot Wezenland en Assendorper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Regionale kering 534 en de Primaire watergang SW.15, door de herinrichting van de weg Groot Wezenland en Assendorperstraat, met aanpassingen aan de verharding, beplanting en leidingen, locatie plaatselijk bekend als Groot Wezenland en Assendorperstraat in Zwolle (<text:span text:style-name="nadrukcur">dossiernummer Z/23/055015</text:span><text:span text:style-name="nadrukcur">; verzenddatum 4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3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Watervergunning voor de locatie Groot Wezenland en Assendorperstraat in Zwolle</meta:user-defined>
    <meta:user-defined meta:name="DCTERMS.W3CDTF/DCTERMS.available">2023-10-09</meta:user-defined>
    <meta:user-defined meta:name="DCTERMS.W3CDTF/OVERHEIDop.jaargang">2023</meta:user-defined>
    <meta:user-defined meta:name="OVERHEIDop.publicationIssue">12230</meta:user-defined>
    <meta:user-defined meta:name="OVERHEIDop.WsbID/DC.identifier">wsb-2023-12230</meta:user-defined>
    <meta:user-defined meta:name="OVERHEIDop.versieInformatie"/>
  </office:meta>
</office:document-meta>
</file>