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orendreef-Brandbossestraatje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610635 ingevolge de Keur waterschap Brabantse Delta 2015 bekend gemaakt op 31 januari 2023 voor het verleggen van een dam met duiker ter hoogte van perceelnummer ODB02E136 naar ODB02E137 in a-water OVK04363 ter hoogte van Torendreef-Brandbossestraatje te Oudenbosch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februar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febr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Torendreef-Brandbossestraatje te Oudenbosch.</meta:user-defined>
    <meta:user-defined meta:name="DCTERMS.W3CDTF/DCTERMS.available">2023-02-02</meta:user-defined>
    <meta:user-defined meta:name="DCTERMS.W3CDTF/OVERHEIDop.jaargang">2023</meta:user-defined>
    <meta:user-defined meta:name="OVERHEIDop.externeBijlage">Besluit 610635|exb-2023-4965</meta:user-defined>
    <meta:user-defined meta:name="OVERHEIDop.externeBijlage">23-594828-A|exb-2023-4966</meta:user-defined>
    <meta:user-defined meta:name="OVERHEIDop.externeBijlage">23-594828-B|exb-2023-4967</meta:user-defined>
    <meta:user-defined meta:name="OVERHEIDop.publicationIssue">1223</meta:user-defined>
    <meta:user-defined meta:name="OVERHEIDop.WsbID/DC.identifier">wsb-2023-1223</meta:user-defined>
    <meta:user-defined meta:name="OVERHEIDop.versieInformatie"/>
  </office:meta>
</office:document-meta>
</file>