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183 verleende vergunning voor het uitvoeren van een gestuurde boring waarbij de polderkering wordt gekruist bij Herculeslaan 1 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761</meta:user-defined>
    <meta:user-defined meta:name="DCTERMS.abstract">het uitvoeren van een gestuurde boring waarbij de polderkering wordt gekruist bij Herculeslaan 1 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183 verleende vergunning voor het uitvoeren van een gestuurde boring waarbij de polderkering wordt gekruist bij Herculeslaan 1  in Volen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28</meta:user-defined>
    <meta:user-defined meta:name="OVERHEIDop.WsbID/DC.identifier">wsb-2023-12228</meta:user-defined>
    <meta:user-defined meta:name="OVERHEIDop.versieInformatie"/>
  </office:meta>
</office:document-meta>
</file>