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ort projectplan 582839 Vessem, BZ 135 aanleg voorde</text:p>
      <text:section text:name="regeling_id1-3-2" text:style-name="regeling">
        <text:section text:name="aanhef_id1-3-2-1" text:style-name="aanhef">
          <text:section text:name="preambule_id1-3-2-1-1" text:style-name="preambule">
            <text:p text:style-name="al"/>
            <text:p text:style-name="al">Het dagelijks bestuur maakt het volgende bekend.</text:p>
            <text:p text:style-name="al">
            <text:span text:style-name="nadrukvet"/>
          </text:p>
            <text:p text:style-name="al">
            <text:span text:style-name="nadrukvet">Besluit</text:span>
          </text:p>
            <text:p text:style-name="al">Het dagelijks bestuur van Waterschap De Dommel heeft op 9 oktober 2023 het besluit betreffende projectplan "582839 Vessem, BZ 135 aanleg voorde" vastgesteld. </text:p>
            <text:p text:style-name="al">Besluit projectplan </text:p>
            <text:p text:style-name="al">Het dagelijks bestuur van Waterschap De Dommel in Boxtel, gelet op: </text:p>
            <text:p text:style-name="al">‑ Het bepaalde in de Waterwet en de Algemene wet bestuursrecht; </text:p>
            <text:p text:style-name="al">‑ het bepaalde in de Crisis‑ en herstelwet;</text:p>
            <text:p text:style-name="al">‑ het bepaalde in de Inspraakverordening Waterschap Dommel en </text:p>
            <text:p text:style-name="al">‑ het bepaalde in de bestuurlijke en ambtelijke bevoegdhedenregeling Waterschap De Dommel. </text:p>
            <text:p text:style-name="al"/>
            <text:p text:style-name="al">besluit:</text:p>
            <text:p text:style-name="al">vast te stellen het projectplan ‘582839 Vessem, BZ 135 aanleg voorde’,</text:p>
            <text:p text:style-name="al">zijnde een plan tot aanleg of wijziging van de volgende waterstaatswerken: </text:p>
            <text:p text:style-name="al">Waterschap De Dommel heeft als beheerder van het oppervlaktewater de taak om de functie van watergangen en daarin aanwezige kunstwerken in stand te houden. Dit doen we door de (bestaande) watergangen en kunstwerken zo effectief en efficiënt mogelijk te beheren, te onderhouden en in te richten, zodat deze voldoen aan de gestelde doelen. In de gemeente Vessem ter hoogte van de Keijenhurkseweg ligt watergang BZ 135. In deze watergang benedenstrooms de brug is Waterschap De Dommel voornemens een voorde te realiseren. Door het aanleggen van deze voorde kan Waterschap De Dommel te allen tijde het onderhoud aan de BZ 135 uitvoeren, ook in nattere periodes.</text:p>
            <text:p text:style-name="al">één en ander overeenkomstig de bij dit projectplan behorende bijlagen. </text:p>
            <text:p text:style-name="al"/>
            <text:p text:style-name="al">Aldus vastgesteld op 9 oktober 2023,</text:p>
            <text:p text:style-name="al">het dagelijks bestuur,</text:p>
            <text:p text:style-name="al">namens deze,</text:p>
            <text:p text:style-name="al">Directielid</text:p>
            <text:p text:style-name="al"/>
            <text:p text:style-name="al">M. Borst</text:p>
            <text:p text:style-name="al"/>
            <text:p text:style-name="al">
            <text:span text:style-name="nadrukvet">Projectplan met bijlagen ter inzage</text:span>
          </text:p>
            <text:p text:style-name="al">Dit projectplan en de stukken die op dit plan betrekking hebben, liggen gedurende 6 weken ter inzage vanaf de dag na deze bekendmaking.</text:p>
            <text:p text:style-name="al">Het verkort projectplan en bijlagen zijn digitaal te raadplegen via de website:</text:p>
            <text:p text:style-name="al">
            <text:a xlink:href="https://www.dommel.nl/bekendmakingen" xlink:type="simple">
              <text:span text:style-name="nadrukvet">https</text:span>
            </text:a>
            <text:a xlink:href="https://www.dommel.nl/bekendmakingen" xlink:type="simple">
              <text:span text:style-name="nadrukvet">://</text:span>
            </text:a>
            <text:a xlink:href="https://www.dommel.nl/bekendmakingen" xlink:type="simple">
              <text:span text:style-name="nadrukvet">www</text:span>
            </text:a>
            <text:a xlink:href="https://www.dommel.nl/bekendmakingen" xlink:type="simple">
              <text:span text:style-name="nadrukvet">.</text:span>
            </text:a>
            <text:a xlink:href="https://www.dommel.nl/bekendmakingen" xlink:type="simple">
              <text:span text:style-name="nadrukvet">dommel</text:span>
            </text:a>
            <text:a xlink:href="https://www.dommel.nl/bekendmakingen" xlink:type="simple">
              <text:span text:style-name="nadrukvet">.</text:span>
            </text:a>
            <text:a xlink:href="https://www.dommel.nl/bekendmakingen" xlink:type="simple">
              <text:span text:style-name="nadrukvet">nl</text:span>
            </text:a>
            <text:a xlink:href="https://www.dommel.nl/bekendmakingen" xlink:type="simple">
              <text:span text:style-name="nadrukvet">/</text:span>
            </text:a>
            <text:a xlink:href="https://www.dommel.nl/bekendmakingen" xlink:type="simple">
              <text:span text:style-name="nadrukvet">bekendmakingen</text:span>
            </text:a>
          </text:p>
            <text:p text:style-name="al"/>
            <text:p text:style-name="al">
            <text:span text:style-name="nadrukvet">Bezwaar </text:span>
          </text:p>
            <text:p text:style-name="al">Belanghebbenden kunnen tegen dit besluit gedurende 6 weken gerekend vanaf de dag na de bekendmaking bezwaar indienen bij het dagelijks bestuur van Waterschap De Dommel t.a.v. secretariaat bezwaren, Postbus 10.001, 5280 DA Boxtel.</text:p>
            <text:p text:style-name="al">Het bezwaarschrift moet voorzien zijn van: </text:p>
            <text:p text:style-name="al"> ‑ naam en adres van de indiener;</text:p>
            <text:p text:style-name="al"> ‑ de dagtekening; </text:p>
            <text:p text:style-name="al"> ‑ omschrijving van het besluit waartegen bezwaar is ingediend en zo mogelijk een</text:p>
            <text:p text:style-name="al"> afschrift van het besluit;</text:p>
            <text:p text:style-name="al"> ‑ gronden van het bezwaar. </text:p>
            <text:p text:style-name="al">Verder dient het bezwaarschrift door de indiener te zijn ondertekend.</text:p>
            <text:p text:style-name="al">Op grond van artikel 6:16 van de Algemene wet bestuursrecht schorst het bezwaar de werking van dit projectplan niet. Belanghebbenden die van oordeel zijn dat dit plan geheel of gedeeltelijk moet worden geschorst, dienen hiertoe een verzoek tot het treffen van voorlopige voorziening te richten aan de voorzieningenrechter van de sector</text:p>
            <text:p text:style-name="al">Bestuursrecht van de rechtbank Oost‑Brabant. Voor het treffen van een voorlopige voorziening is griffierecht verschuldigd.</text:p>
            <text:p text:style-name="al">U kunt ook digitaal een verzoek tot het treffen van een voorlopige voorziening indienen bij genoemde rechtbank via de site van Het digitale loket Rechtspraak. Daarvoor moet u wel beschikken over een elektronische handtekening (DigiD). Kijk op de genoemde site voor de precieze voorwaarden.</text:p>
            <text:p text:style-name="al"/>
            <text:p text:style-name="al">
            <text:span text:style-name="nadrukvet">Contact</text:span>
          </text:p>
            <text:p text:style-name="al">Voor vragen over deze bekendmaking kunt u contact opnemen met Tiny Smulders, telefoonnummer (0411) 618 61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226</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26</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26</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erkort projectplan 582839 Vessem, BZ 135 aanleg voorde</meta:user-defined>
    <meta:user-defined meta:name="DCTERMS.W3CDTF/DCTERMS.available">2023-10-09</meta:user-defined>
    <meta:user-defined meta:name="OVERHEIDop.externeBijlage">Projectplan microproject MPP-582839__151894__|exb-2023-47268</meta:user-defined>
    <meta:user-defined meta:name="DCTERMS.W3CDTF/OVERHEIDop.jaargang">2023</meta:user-defined>
    <meta:user-defined meta:name="OVERHEIDop.publicationIssue">12226</meta:user-defined>
    <meta:user-defined meta:name="OVERHEIDop.WsbID/DC.identifier">wsb-2023-12226</meta:user-defined>
    <meta:user-defined meta:name="OVERHEIDop.versieInformatie"/>
  </office:meta>
</office:document-meta>
</file>