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projectplan evz / nnz Groote Waterloop </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in zijn vergadering van 3 oktober 2023 het definitief projectplan evz / nnz Groote waterloop aangenomen. Dit plan houdt onder meer het volgende in:</text:p>
            <text:p text:style-name="al"> Besluit: Gelet op voorstel 21859/148137 gelet op artikel 5.4. Waterwet jo. artikel 56 Waterschapswet, de Inspraakverordening Waterschap De Dommel 2010, afdeling 3.4 van de Algemene wet bestuursrecht en de Crisis- en herstelwet; mede gelet op de delegatie van de bevoegdheid tot het vaststellen van een projectplan van het algemeen bestuur aan het dagelijks bestuur in artikel 2, sub p van de Bestuurlijke bevoegdhedenregeling 2010;heeft het volgende besloten: over te gaan tot vaststelling van het definitieve projectplan evz / nnz Groote Waterloop, inhoudende onder meer de volgende maatregelen: • Aanleg natuurvriendelijke oever (DO101) • Beekverlegging (DO101) • Aanpassen dam met duiker • Hout in de beek • Dempen of afdammen greppels • Aanleggen poelen • Verschralingen • Aanleg struwelen • Aanleg houtwallen • Aanleg bos • Ontwikkelen bloemrijk grasland • Ontwikkelen ruigte • Bosrandbeheer • Afdammen greppels en verwijderen duiker • Aanbrengen stammen, stobben en takkenril</text:p>
            <text:p text:style-name="al"> Eén en ander zoals is vastgelegd in het projectplan en de bij het projectplan behorende bijlagen, waaronder de m.e.r. – beoordeling en de Nota van zienswijze.</text:p>
            <text:p text:style-name="al">De maatregelen dragen bij aan de realisatie van de water- en natuuropgaven conform de kaders die gelden voor de Kaderrichtlijn Water, het Natuurnetwerk Brabant en de Watertransitie.</text:p>
            <text:p text:style-name="al"/>
            <text:p text:style-name="al"> Aldus vastgesteld op 3 oktober 2023 het dagelijks bestuur,</text:p>
            <text:p text:style-name="al"> E. de Ridder  </text:p>
            <text:p text:style-name="al">watergraaf</text:p>
            <text:p text:style-name="al">H. Kielenstijn</text:p>
            <text:p text:style-name="al">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terinzagelegging van het ontwerp-projectplan heeft niet geleid tot wijzigingen in het vastgestelde projectplan. Wel is er één ambtshalve wijziging doorgevoerd. Deze wijziging betreft:</text:p>
            <text:p text:style-name="al">Verplaatsen poel van grond gemeente naar grond van Brabants landschap </text:p>
            <text:p text:style-name="al">De wijzigingen zijn uitgewerkt in de nota ambtshalve wijzigingen en in het projectplan.</text:p>
            <text:p text:style-name="al"/>
            <text:p text:style-name="al">
            <text:span text:style-name="nadrukvet">Inzage projectplan met bijlagen</text:span> </text:p>
            <text:p text:style-name="al">Dit projectplan en de stukken die op dit plan betrekking hebben, liggen gedurende 6 weken ter inzage na de dag van deze bekendmaking.</text:p>
            <text:p text:style-name="al">Bijlage 10, rapport aardkundige waarden en cultuurhistorie ligt, in afwijking van het voorgaande, vanwege de omvang niet ter inzage, maar is gedurende de inzagetermijn digitaal in te zien na telefonische afspraak via onderstaande contactpersoon.</text:p>
            <text:p text:style-name="al">Het definitief projectplan en bijlagen zijn ook digitaal te raadplegen via de website: https://www.dommel.nl/bekendmakingen</text:p>
            <text:p text:style-name="al"/>
            <text:p text:style-name="al">
            <text:span text:style-name="nadrukvet">Inwerkingtreding</text:span>
          </text:p>
            <text:p text:style-name="al">Het projectplan treedt in werking de dag na bekendmaking.</text:p>
            <text:p text:style-name="al"/>
            <text:p text:style-name="al">
            <text:span text:style-name="nadrukvet">Instellen van beroep</text:span>
          </text:p>
            <text:p text:style-name="al">Belanghebbenden kunnen tegen dit besluit beroep instellen bij de rechtbank Oost-Brabant. De beroepstermijn is zes weken vanaf de dag na die waarop het besluit is bekendgemaakt. </text:p>
            <text:p text:style-name="al">Beroepschriften moeten worden ingediend bij de rechtbank Oost-Brabant, postbus 90125, 5200 MA te 's-Hertogenbosch. Het beroepschrift moet voorzien zijn van:</text:p>
            <text:p text:style-name="al">-naam en adres van de indiener; -de dagtekening;  -omschrijving van het besluit waartegen beroep is ingesteld en zo mogelijk een afschrift van het besluit;  -de gronden van het beroep. </text:p>
            <text:p text:style-name="al">Voorts dient het beroepschrift door de indiener te zijn ondertekend.</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 de site van Het digitale loket Rechtspraak. Daarvoor moet u wel beschikken over een elektronische handtekening (DigiD). Kijk op de genoemde site voor de precieze voorwaarden.</text:p>
            <text:p text:style-name="al">Voor de behandeling van het beroepschrift wordt een bedrag aan griffierecht geheven.</text:p>
            <text:p text:style-name="al"/>
            <text:p text:style-name="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al"/>
            <text:p text:style-name="al">
            <text:span text:style-name="nadrukvet">Contact</text:span>
          </text:p>
            <text:p text:style-name="al">Voor vragen over deze bekendmaking kunt u contact opnemen Wim Cardinaal met telefoonnummer (0411) 618 6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definitief projectplan evz / nnz Groote Waterloop</meta:user-defined>
    <meta:user-defined meta:name="DCTERMS.W3CDTF/DCTERMS.available">2023-10-09</meta:user-defined>
    <meta:user-defined meta:name="OVERHEIDop.externeBijlage">Groote Waterloop_Projectplan Waterwet_def|exb-2023-47249</meta:user-defined>
    <meta:user-defined meta:name="OVERHEIDop.externeBijlage">NvZ ontwerp PPWW EVZ Groote Waterloop RD|exb-2023-47250</meta:user-defined>
    <meta:user-defined meta:name="OVERHEIDop.externeBijlage">Bijlage 1_Groote Waterloop_BOR|exb-2023-47251</meta:user-defined>
    <meta:user-defined meta:name="OVERHEIDop.externeBijlage">Bijlage 2_Groote Waterloop_Inrichtingsplan NIEUW|exb-2023-47252</meta:user-defined>
    <meta:user-defined meta:name="OVERHEIDop.externeBijlage">Bijlage 2.1 Groote Waterloop inrichtingsplan |exb-2023-47253</meta:user-defined>
    <meta:user-defined meta:name="OVERHEIDop.externeBijlage">Bijlage 2.2 Groote Waterloop_kaart 2 van 4|exb-2023-47254</meta:user-defined>
    <meta:user-defined meta:name="OVERHEIDop.externeBijlage">Bijlage 2.3 Groote Waterloop_kaart 3 van 4|exb-2023-47255</meta:user-defined>
    <meta:user-defined meta:name="OVERHEIDop.externeBijlage">Bijlage 2.4 Groote Waterloop_kaart 4 van 4|exb-2023-47256</meta:user-defined>
    <meta:user-defined meta:name="OVERHEIDop.externeBijlage">Bijlage 3 Groote Waterloop_profielen|exb-2023-47257</meta:user-defined>
    <meta:user-defined meta:name="OVERHEIDop.externeBijlage">Bijlage 3.1 m.e.r.-beoordeling Groote Waterloop|exb-2023-47258</meta:user-defined>
    <meta:user-defined meta:name="OVERHEIDop.externeBijlage">Bijlage 3.2 mer beoordelingsbesluit |exb-2023-47259</meta:user-defined>
    <meta:user-defined meta:name="OVERHEIDop.externeBijlage">Bijlage 4 Definitief Eindrapportage - hydrologie |exb-2023-47260</meta:user-defined>
    <meta:user-defined meta:name="OVERHEIDop.externeBijlage">Bijlage 5 Milieuhygiënisch vooronderzoek Liempde |exb-2023-47261</meta:user-defined>
    <meta:user-defined meta:name="OVERHEIDop.externeBijlage">Bijlage 6 advieskaart archeologie_NIEUW|exb-2023-47262</meta:user-defined>
    <meta:user-defined meta:name="OVERHEIDop.externeBijlage">Bijlage 7 Groote Waterloop_Resultaten Aerius|exb-2023-47263</meta:user-defined>
    <meta:user-defined meta:name="OVERHEIDop.externeBijlage">Bijlage  8 Onderzoek Waterspitsmuis_def|exb-2023-47264</meta:user-defined>
    <meta:user-defined meta:name="OVERHEIDop.externeBijlage">Bijlage 9 PvE Archeologie_NIEUW|exb-2023-47265</meta:user-defined>
    <meta:user-defined meta:name="OVERHEIDop.externeBijlage">Besluitblad EVZ Groote Waterloop - ondertekend|exb-2023-47266</meta:user-defined>
    <meta:user-defined meta:name="OVERHEIDop.externeBijlage">NvZ ontwerp PPWW EVZ Groote Waterloop RD|exb-2023-47267</meta:user-defined>
    <meta:user-defined meta:name="DCTERMS.W3CDTF/OVERHEIDop.jaargang">2023</meta:user-defined>
    <meta:user-defined meta:name="OVERHEIDop.publicationIssue">12225</meta:user-defined>
    <meta:user-defined meta:name="OVERHEIDop.WsbID/DC.identifier">wsb-2023-12225</meta:user-defined>
    <meta:user-defined meta:name="OVERHEIDop.versieInformatie"/>
  </office:meta>
</office:document-meta>
</file>